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5испр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8:165</text:p>
          </table:table-cell>
          <table:covered-table-cell/>
          <table:table-cell office:value-type="float" office:value="543468.80000000005" table:style-name="ce20">
            <text:p>543468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F0468F357D3A678C9C4950BCF60349886E2CE9A4B9E98876E65EF9BC500A4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6T11:14:32Z</meta:creation-date>
    <dc:date>2022-10-06T11:14:32Z</dc:date>
  </office:meta>
</office:document-meta>
</file>